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Lucida Sans1" svg:font-family="'Lucida Sans'" style:font-family-generic="swiss"/>
    <style:font-face style:name="Arial-BoldMT" svg:font-family="Arial-BoldMT" style:font-pitch="variable"/>
    <style:font-face style:name="ArialMT" svg:font-family="ArialMT" style:font-pitch="variable"/>
    <style:font-face style:name="Gentium Basic1" svg:font-family="'Gentium Basic'"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text-properties style:font-name="Verdana" fo:font-size="11pt" officeooo:paragraph-rsid="0024e6a2" style:font-name-asian="Verdana" style:font-size-asian="11pt" style:font-name-complex="Verdana" style:font-size-complex="11pt"/>
    </style:style>
    <style:style style:name="P4" style:family="paragraph" style:parent-style-name="Standard">
      <style:paragraph-properties fo:text-align="justify" style:justify-single-word="false"/>
      <style:text-properties style:font-name="Verdana" fo:font-size="11pt" fo:font-weight="bold" officeooo:rsid="00228ab0" officeooo:paragraph-rsid="00228ab0" style:font-name-asian="Verdana" style:font-size-asian="11pt" style:font-weight-asian="bold" style:font-name-complex="Verdana" style:font-size-complex="11pt" style:font-weight-complex="bold"/>
    </style:style>
    <style:style style:name="P5" style:family="paragraph" style:parent-style-name="Standard">
      <style:paragraph-properties fo:line-height="150%" fo:text-align="justify" style:justify-single-word="false"/>
      <style:text-properties style:font-name="Verdana" fo:font-size="11pt" fo:font-weight="bold" officeooo:rsid="0024e6a2" officeooo:paragraph-rsid="0024e6a2" style:font-name-asian="Verdana" style:font-size-asian="11pt" style:font-weight-asian="bold" style:font-name-complex="Verdana" style:font-size-complex="11pt" style:font-weight-complex="bold"/>
    </style:style>
    <style:style style:name="P6" style:family="paragraph" style:parent-style-name="Standard">
      <style:paragraph-properties fo:line-height="150%" fo:text-align="justify" style:justify-single-word="false"/>
      <style:text-properties style:font-name="Verdana" fo:font-size="11pt" officeooo:paragraph-rsid="00228ab0" style:font-size-asian="11pt" style:font-size-complex="11pt"/>
    </style:style>
    <style:style style:name="P7" style:family="paragraph" style:parent-style-name="Standard">
      <style:paragraph-properties fo:line-height="150%" fo:text-align="center" style:justify-single-word="false"/>
      <style:text-properties style:font-name="Verdana" fo:font-size="11pt" officeooo:paragraph-rsid="00239273" style:font-size-asian="11pt" style:font-size-complex="11pt"/>
    </style:style>
    <style:style style:name="P8" style:family="paragraph" style:parent-style-name="Standard">
      <style:paragraph-properties fo:text-align="justify" style:justify-single-word="false"/>
      <style:text-properties style:font-name="Verdana" fo:font-size="11pt" style:font-size-asian="11pt" style:font-size-complex="11pt"/>
    </style:style>
    <style:style style:name="P9" style:family="paragraph" style:parent-style-name="Standard" style:master-page-name="Standard">
      <style:paragraph-properties fo:text-align="justify" style:justify-single-word="false" style:page-number="auto"/>
      <style:text-properties style:font-name="Verdana" fo:font-size="11pt" fo:font-weight="bold" officeooo:rsid="00228ab0" officeooo:paragraph-rsid="00228ab0" style:font-name-asian="Verdana" style:font-size-asian="11pt" style:font-weight-asian="bold" style:font-name-complex="Verdana" style:font-size-complex="11pt" style:font-weight-complex="bold"/>
    </style:style>
    <style:style style:name="P10" style:family="paragraph" style:parent-style-name="Standard">
      <style:paragraph-properties fo:line-height="150%" fo:text-align="justify" style:justify-single-word="false"/>
      <style:text-properties style:font-name="Verdana" fo:font-size="11pt" fo:font-weight="bold" officeooo:rsid="00228ab0" officeooo:paragraph-rsid="0024e6a2" style:font-name-asian="Verdana" style:font-size-asian="11pt" style:font-weight-asian="bold" style:font-name-complex="Verdana" style:font-size-complex="11pt" style:font-weight-complex="bold"/>
    </style:style>
    <style:style style:name="P11" style:family="paragraph" style:parent-style-name="Standard">
      <style:paragraph-properties fo:line-height="150%" fo:text-align="justify" style:justify-single-word="false"/>
      <style:text-properties style:font-name="Verdana" fo:font-size="11pt" fo:font-weight="bold" officeooo:rsid="0027172c" officeooo:paragraph-rsid="0027172c" style:font-name-asian="Verdana" style:font-size-asian="11pt" style:font-weight-asian="bold" style:font-name-complex="Verdana" style:font-size-complex="11pt"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officeooo:rsid="00228ab0" style:font-name-asian="Verdana" style:font-weight-asian="bold" style:font-name-complex="Verdana" style:font-weight-complex="bold"/>
    </style:style>
    <style:style style:name="T4" style:family="text">
      <style:text-properties fo:font-weight="normal" officeooo:rsid="00228ab0" style:font-name-asian="Verdana" style:font-weight-asian="normal" style:font-name-complex="Verdana" style:font-weight-complex="normal"/>
    </style:style>
    <style:style style:name="T5" style:family="text">
      <style:text-properties fo:font-weight="normal" officeooo:rsid="0025be21" style:font-name-asian="Verdana" style:font-weight-asian="normal" style:font-name-complex="Verdana" style:font-weight-complex="normal"/>
    </style:style>
    <style:style style:name="T6" style:family="text">
      <style:text-properties style:font-name="Verdana"/>
    </style:style>
    <style:style style:name="T7" style:family="text">
      <style:text-properties officeooo:rsid="00239273"/>
    </style:style>
    <style:style style:name="T8" style:family="text">
      <style:text-properties officeooo:rsid="0024e6a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iputadas y Diputados de Santa Fe:</text:p>
      <text:p text:style-name="P4"/>
      <text:p text:style-name="P6"><text:span text:style-name="T4">La Comision de Seguridad Social ha considerado el proyecto de</text:span><text:span text:style-name="T3"> LEY <text:s/>N°34857 CD del diputado Mas Varela <text:s/></text:span><text:span text:style-name="T4">“Por el cual se otorga un beneficio honorifico mensual bajo la denominacion PENSION <text:s/>DE HONOR SOLDADOS DE LA GESTA HISTORICA DE MALVINAS equivalente <text:s/>a <text:s/>dos (2) <text:s/>pensiones m</text:span><text:span text:style-name="T5">í</text:span><text:span text:style-name="T4">nimas de Ley 5110, con carácter contributivo, personal, mensual, reajustable, vitalicio e inembargable;” y, por las razones expuestas en los fundamentos y las que podr</text:span><text:span text:style-name="T5">á</text:span><text:span text:style-name="T4"> dar el miembro informante, <text:s/>aconseja la aprobaci</text:span><text:span text:style-name="T5">ó</text:span><text:span text:style-name="T4">n del mismo, el que a continuaci</text:span><text:span text:style-name="T5">ó</text:span><text:span text:style-name="T4">n se transcribe:</text:span></text:p>
      <text:p text:style-name="P7">LA LEGISLATURA DE LA PROVINCIA DE SANTA FE </text:p>
      <text:p text:style-name="P7">SANCIONA CON FUERZA DE </text:p>
      <text:p text:style-name="P7">L E Y: </text:p>
      <text:p text:style-name="P7">"Pension de Honor Soldados de la Gesta Hist<text:span text:style-name="T7">ó</text:span>rica de Malvinas”</text:p>
      <text:p text:style-name="P8">ARTICULO 1°.- PENSION.- Otorgase un beneficio honorlfico mensual, bajo la denominaci6n "Pension de Honor Soldados de la Gesta Hist6rica de Malvinas", equivalente a dos (2) pensiones minimas Ley 5110, con caracter contributive, personal, mensual, reajustable, vitalicio e inembargable.</text:p>
      <text:p text:style-name="P8">ARTICULO 2°.- BENEFICIARIOS.- Para la obtenci6n del beneficio enunciado en el articulo 1 de la presente ley, debera acreditarse lo siguiente: 1. Haber estado bajo bandera, convocado y/o movilizado durante el periodo comprendido entre el 02 de Abril de 1982 y el 14 de Junia de 1982, lo que se acreditara mediante certificado expedido por la maxima autoridad militar del arma en la que el solicitante revisti6 dicha calidad. 2. Ser nativo de la Provincia de Santa Fe, con domicilio fijado en ella hasta el ano 1982, inclusive, o tener como minimo diez (10) arios de residencia en la Provincia inmediatos anteriores a la sanci6n de la presente Ley. 3. Estar comprendido en la Ley Provincial 13.421/14. Dicho beneficio rige a partir de implementada esta Ley, sin derecho a reclamo alguno de retroactivas a arias anteriares par parte de las beneficiarios.</text:p>
      <text:p text:style-name="P8">ARTICULO 3°.- EXTENSION DEL BENEFICIO.- El beneficia establecida en el Articulo 1 sera extensive, en caso de muerte del titular a: 1) El o la C6nyuge; 2) El o la conviviente que al momenta del fallecimiento acredite haber convivido con relaci6n estable durante los dos (2) anos anteriores al deceso. En este supuesto, ser requerira que el causante se hallase separado de hecho o legalmente, o que hay sido soltero, viudo, o divorciado y hubiera convivido publicarnente en aparent<text:span text:style-name="T7">e </text:span>matrimonio durante por lo menos dos (2) anos inmediatamente anteriores al fallecimiento. La persona conviviente excluira al conyuqe superstite cuando este ultimo hubiera sido declarado culpable de la separacion personal o divorcio. En caso contrario, cuando el causante hubiere estado contribuyendo al pago de alimentos o estos hubieran sido demandados judicialmente o e causante hubiera dado causa a la separacion personal o al divorcio, la prestacion se otorqara al conyuqe y al conviviente por partes iguales. 3) Los hijos discapacitados sin limites de edad. La extension del presente beneficio tendra efectos aun cuando el causante hubiera fallecido antes de la entrada en vigencia de la presente Ley.</text:p>
      <text:p text:style-name="P8">ARTiCULO 4°.- COMPATIBILIDAD DEL BENEFICIO.- El beneficio otorgado por el <text:soft-page-break/>articulo 1 de la presente Ley es compatible con el desempeiio de cualquier actividad remunerada, [ubilacion o pension nacional, provincia o municipal, incluida la establecida en el Articulo 19 y siguientes de la presente, con excepcion de cualquier otro beneficio de similar naturaleza al establecido en esta norma que hubiera sido otorgado por cualquier otra Provincia de la Republic<text:span text:style-name="T7">a</text:span> Argentina.</text:p>
      <text:p text:style-name="P8">ARTICULO 5°.- EXCLUSION DEL BENEFICIARIO.- No podran acceder al beneficio o mantenerlo quienes hubiesen sido condenados por delitos de violacion a los derechos humanos, traici6n a la patria, contra el orden constitucional, ode lesa humanidad.</text:p>
      <text:p text:style-name="P8">ARTiCULO 6°.- COBERTURA MEDICA- IAPOS.- Los Beneficiarios y su grupo familiar primario qozaran de prioridad para la asistencia rnedica a traves de la cobertura medico asistencial integral que brinda el lnstituto Autarquico Provincial de Obra Social - IAPOS - Ley 8.288, y modificatorias y Decreto 298/97.</text:p>
      <text:p text:style-name="P8">ARTiCULO 7°.- PROGRAMA DE SEGUIMIENTO.- Establecese un Programa de Salud Fisica y Mental, el que estara a cargo del Ministerio de Salud, para el monitoreo, relevamiento, y atencion rnedica de las Soldados de la Historica Gesta de Malvinas.</text:p>
      <text:p text:style-name="P8">ARTICULO 8°.- EXIMICION DEL IMPUESTO INMOBILIARIO.- Eximase del pago del lmpuesto lnmobiliario a los inmuebles de propiedad de los Soldados de la Hist6rica Gesta de Malvinas, siempre que acrediten ser titulares del dominio y que reunan las caracteristicas de vivienda unica, familiar y permanente. La Administraci6n Provincial de lmpuestos extenders las constancias respectivas a solicitud de los beneficiaries, los que por el trarnite estaran eximidos del pago de Sellos y Tasas Retributivas de Servicios.</text:p>
      <text:p text:style-name="P8">ARTICULO 9°.- HONORES A LOS SOLDADOS DE LA HISTORICA GESTA DE MALVINAS.- Se debera incluir en el protocolo las honras funebres a los fallecidos Soldados de la Gesta Hist6rica de Malvinas. Ante el fallecimiento de un Soldado de la Gesta, la repartici6n policial local, tomara a su cargo la organizaci6n de los procedimientos que a continuaci6n se describen: a) Producido el deceso de un Soldado de la Gesta, los familiares notificaran formalmente al Ministerio de Gobierno y Reforma del Estado de la Provincia de Santa Fe, quien arbitrara los medias necesarios para proveer una bandera Nacional que sera depositada sobre el feretro y posteriormente entregada a sus familiares directos. b) Asimismo se debera realizar el acto con una guardia de honor y se rernitira por parte del Gobierno Provincial una corona de flares en nombre del Pueblo de la Provincia de Santa Fe.</text:p>
      <text:p text:style-name="P8">ARTICULO 10°.- Autorizase al Peder Ejecutivo a proceder a efectuar un descuento equivalente al uno con cincuenta por ciento (1 ,5%) del valor de la Pension otorgada para ser depositado en las distintas Agrupaciones o Sedes que designe cada beneficiario o este inscripto a la misma.</text:p>
      <text:p text:style-name="P8">ARTICULO 11°.-AUTORIDAD.- Correspondera a la Caja de Pensiones Sociales - Ley 5.110 - la recepci6n. tramitaci6n y otorgamiento de los beneficios reconocidos por esta Ley.</text:p>
      <text:p text:style-name="P8"><text:s/>ARTICULO 12°.- El Poder Ejecutivo reqlarnentara la presente Ley dentro de los sesenta (60) d<text:span text:style-name="T7">í</text:span>as de su promulgaci<text:span text:style-name="T7">ó</text:span>n.</text:p>
      <text:p text:style-name="P8">ARTICULO 13°.- Comunfquese al Poder Ejecutivo.</text:p>
      <text:p text:style-name="P10"/>
      <text:p text:style-name="P10"><text:span text:style-name="T8">Sala de <text:s/>Comisión, 25 de Octubre 2018-</text:span></text:p>
      <text:p text:style-name="P11">Firmantes: BUSATTO, GREGORET, BACARELLA</text:p>
      <text:p text:style-name="P5"><text:soft-page-break/></text:p>
      <text:p text:style-name="P3"><text:span text:style-name="T6"><text:s/></text:span><text:s text:c="2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Lucida Sans1" svg:font-family="'Lucida Sans'" style:font-family-generic="swiss"/>
    <style:font-face style:name="Arial-BoldMT" svg:font-family="Arial-BoldMT" style:font-pitch="variable"/>
    <style:font-face style:name="ArialMT" svg:font-family="ArialMT" style:font-pitch="variable"/>
    <style:font-face style:name="Gentium Basic1" svg:font-family="'Gentium Basic'"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0-31T08:57:54.968237014</dc:date>
    <meta:print-date>2018-10-25T09:00:46.025108711</meta:print-date>
    <meta:editing-cycles>63</meta:editing-cycles>
    <meta:editing-duration>PT1H30M58S</meta:editing-duration>
    <meta:generator>LibreOffice/6.0.4.2$Linux_X86_64 LibreOffice_project/00m0$Build-2</meta:generator>
    <meta:document-statistic meta:table-count="0" meta:image-count="1" meta:object-count="0" meta:page-count="3" meta:paragraph-count="24" meta:word-count="1008" meta:character-count="6739" meta:non-whitespace-character-count="5470"/>
  </office:meta>
</office:document-meta>
</file>